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2361c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c837b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cd223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officeooo:paragraph-rsid="000cd223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0cd223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2361c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rsid="000cd223" officeooo:paragraph-rsid="000cd223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rsid="000f389f" officeooo:paragraph-rsid="000f389f" style:font-size-asian="12pt" style:font-size-complex="12pt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Times New Roman" fo:font-size="12pt" officeooo:paragraph-rsid="000cd223" style:font-name-asian="Times New Roman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officeooo:paragraph-rsid="000cd223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0cd223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normal" officeooo:paragraph-rsid="000cd22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text-line-through-style="none" style:text-line-through-type="none" style:font-name="Times New Roman" fo:font-size="12pt" style:text-underline-style="none" fo:font-weight="normal" officeooo:paragraph-rsid="000cd223" style:font-name-asian="Times New Roman" style:font-size-asian="12pt" style:language-asian="pl" style:country-asian="PL" style:font-weight-asian="normal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text-line-through-style="none" style:text-line-through-type="none" style:font-name="Times New Roman" fo:font-size="12pt" style:text-underline-style="none" fo:font-weight="bold" officeooo:rsid="000cd223" officeooo:paragraph-rsid="000cd22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FR1">
      <style:paragraph-properties fo:margin-left="-0.026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0cd223" style:font-size-asian="12pt" style:font-size-complex="12pt"/>
    </style:style>
    <style:style style:name="P16" style:family="paragraph" style:parent-style-name="FR1">
      <style:paragraph-properties fo:margin-left="-0.026cm" fo:margin-right="0cm" style:line-height-at-least="0.176cm" fo:text-align="start" style:justify-single-word="false" fo:text-indent="0cm" style:auto-text-indent="false" style:writing-mode="lr-tb"/>
      <style:text-properties style:font-name="Times New Roman" fo:font-size="12pt" officeooo:paragraph-rsid="000cd223" style:font-size-asian="12pt" style:font-size-complex="12pt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cd223" style:font-size-asian="12pt" style:font-name-complex="Times New Roman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cd223" style:font-size-asian="12pt" style:font-size-complex="12pt"/>
    </style:style>
    <style:style style:name="P19" style:family="paragraph" style:parent-style-name="Default">
      <style:paragraph-properties fo:line-height="100%"/>
      <style:text-properties style:font-name="Times New Roman" fo:font-size="12pt" officeooo:paragraph-rsid="000cd223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2pt" officeooo:paragraph-rsid="000cd223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.039cm" style:contextual-spacing="false" fo:text-indent="0cm" style:auto-text-indent="false"/>
      <style:text-properties style:font-name="Times New Roman" fo:font-size="12pt" officeooo:paragraph-rsid="000cd223" style:font-size-asian="12pt" style:font-name-complex="Times New Roman" style:font-size-complex="12pt"/>
    </style:style>
    <style:style style:name="P2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cd223" style:font-size-asian="12pt" style:font-name-complex="Times New Roman" style:font-size-complex="12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2pt" officeooo:paragraph-rsid="000cd223" style:font-size-asian="12pt" style:font-name-complex="Times New Roman" style:font-size-complex="12pt"/>
    </style:style>
    <style:style style:name="P24" style:family="paragraph" style:parent-style-name="Default">
      <style:text-properties style:font-name="Times New Roman" fo:font-size="12pt" officeooo:rsid="000cd223" officeooo:paragraph-rsid="000cd223" style:font-size-asian="12pt" style:font-name-complex="Times New Roman" style:font-size-complex="12pt"/>
    </style:style>
    <style:style style:name="P25" style:family="paragraph" style:parent-style-name="Default">
      <style:paragraph-properties fo:margin-left="0cm" fo:margin-right="0cm" fo:margin-top="0cm" fo:margin-bottom="0.039cm" style:contextual-spacing="false" fo:text-indent="0cm" style:auto-text-indent="false"/>
      <style:text-properties style:font-name="Times New Roman" fo:font-size="12pt" officeooo:paragraph-rsid="000cff54" style:font-size-asian="12pt" style:font-name-complex="Times New Roman" style:font-size-complex="12pt"/>
    </style:style>
    <style:style style:name="P2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cff54" style:font-size-asian="12pt" style:font-name-complex="Times New Roman" style:font-size-complex="12pt"/>
    </style:style>
    <style:style style:name="P2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20bf4" style:font-size-asian="12pt" style:font-name-complex="Times New Roman" style:font-size-complex="12pt"/>
    </style:style>
    <style:style style:name="P28" style:family="paragraph" style:parent-style-name="Default">
      <style:paragraph-properties fo:line-height="100%"/>
      <style:text-properties style:font-name="Times New Roman" fo:font-size="12pt" fo:font-weight="bold" officeooo:rsid="00120bf4" officeooo:paragraph-rsid="00120bf4" style:font-size-asian="12pt" style:font-weight-asian="bold" style:font-size-complex="12pt" style:font-weight-complex="bold"/>
    </style:style>
    <style:style style:name="P2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070f5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rsid="0013975b" officeooo:paragraph-rsid="0013975b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Default">
      <style:paragraph-properties fo:text-align="justify" style:justify-single-word="false" fo:orphans="2" fo:widows="2" fo:hyphenation-ladder-count="no-limit" style:text-autospace="none"/>
      <style:text-properties style:font-name="Times New Roman" fo:font-size="12pt" officeooo:paragraph-rsid="000cd223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20bf4" style:font-name-asian="Times New Roman" style:font-size-asian="12pt" style:language-asian="pl" style:country-asian="PL" style:font-name-complex="Times New Roman" style:font-size-complex="12pt"/>
    </style:style>
    <style:style style:name="P33" style:family="paragraph" style:parent-style-name="Default">
      <style:paragraph-properties fo:line-height="100%"/>
      <style:text-properties style:text-line-through-style="none" style:text-line-through-type="none" style:font-name="Times New Roman" fo:font-size="12pt" style:text-underline-style="none" fo:font-weight="normal" officeooo:paragraph-rsid="000cd223" style:font-size-asian="12pt" style:font-weight-asian="normal" style:font-name-complex="Times New Roman" style:font-size-complex="12pt" style:font-weight-complex="normal"/>
    </style:style>
    <style:style style:name="P34" style:family="paragraph" style:parent-style-name="Default">
      <style:paragraph-properties fo:line-height="100%"/>
      <style:text-properties style:text-line-through-style="none" style:text-line-through-type="none" style:font-name="Times New Roman" fo:font-size="12pt" style:text-underline-style="none" fo:font-weight="normal" officeooo:rsid="000cd223" officeooo:paragraph-rsid="000cd223" style:font-size-asian="12pt" style:font-weight-asian="normal" style:font-name-complex="Times New Roman" style:font-size-complex="12pt" style:font-weight-complex="normal"/>
    </style:style>
    <style:style style:name="P35" style:family="paragraph" style:parent-style-name="Default">
      <style:paragraph-properties fo:line-height="100%"/>
      <style:text-properties style:text-line-through-style="none" style:text-line-through-type="none" style:font-name="Times New Roman" fo:font-size="12pt" style:text-underline-style="none" fo:font-weight="normal" officeooo:paragraph-rsid="000cd223" style:font-size-asian="12pt" style:font-weight-asian="normal" style:font-name-complex="Times New Roman" style:font-size-complex="12pt"/>
    </style:style>
    <style:style style:name="P3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cd223" style:font-size-asian="12pt" style:font-weight-asian="normal" style:font-name-complex="Times New Roman" style:font-size-complex="12pt"/>
    </style:style>
    <style:style style:name="P3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paragraph-rsid="000cd223" style:font-size-asian="12pt" style:font-name-complex="Times New Roman" style:font-size-complex="12pt"/>
    </style:style>
    <style:style style:name="T1" style:family="text">
      <style:text-properties officeooo:rsid="000c837b"/>
    </style:style>
    <style:style style:name="T2" style:family="text">
      <style:text-properties fo:color="#000000" loext:opacity="100%" fo:font-size="14pt" fo:font-weight="normal" style:font-size-asian="14pt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color="#000000" loext:opacity="100%" fo:font-size="14pt" fo:font-weight="normal" officeooo:rsid="000cd223" style:font-size-asian="14pt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color="#000000" loext:opacity="100%" fo:font-size="14pt" fo:font-weight="normal" style:font-name-asian="Times New Roman" style:font-size-asian="14pt" style:language-asian="zxx" style:country-asian="none" style:font-weight-asian="normal" style:language-complex="zxx" style:country-complex="none"/>
    </style:style>
    <style:style style:name="T5" style:family="text">
      <style:text-properties fo:color="#000000" loext:opacity="100%" fo:font-size="14pt" style:font-size-asian="14pt" style:language-asian="zxx" style:country-asian="none" style:language-complex="zxx" style:country-complex="none"/>
    </style:style>
    <style:style style:name="T6" style:family="text">
      <style:text-properties fo:color="#000000" loext:opacity="100%" fo:font-size="14pt" style:font-size-asian="14pt" style:language-asian="zxx" style:country-asian="none" style:language-complex="zxx" style:country-complex="none" style:font-weight-complex="bold"/>
    </style:style>
    <style:style style:name="T7" style:family="text">
      <style:text-properties fo:color="#000000" loext:opacity="100%" fo:font-size="14pt" style:font-name-asian="Times New Roman" style:font-size-asian="14pt" style:language-asian="zxx" style:country-asian="none" style:language-complex="zxx" style:country-complex="none"/>
    </style:style>
    <style:style style:name="T8" style:family="text">
      <style:text-properties fo:color="#000000" loext:opacity="100%" fo:font-size="14pt" style:font-name-asian="Times New Roman" style:font-size-asian="14pt" style:language-asian="zxx" style:country-asian="none" style:language-complex="zxx" style:country-complex="none" style:font-weight-complex="bold"/>
    </style:style>
    <style:style style:name="T9" style:family="text">
      <style:text-properties fo:color="#000000" loext:opacity="100%" fo:font-size="14pt" officeooo:rsid="000cd223" style:font-name-asian="Times New Roman" style:font-size-asian="14pt" style:language-asian="zxx" style:country-asian="none" style:language-complex="zxx" style:country-complex="none"/>
    </style:style>
    <style:style style:name="T10" style:family="text">
      <style:text-properties fo:color="#000000" loext:opacity="100%" fo:font-size="14pt" officeooo:rsid="00120bf4" style:font-name-asian="Times New Roman" style:font-size-asian="14pt" style:language-asian="zxx" style:country-asian="none" style:language-complex="zxx" style:country-complex="none"/>
    </style:style>
    <style:style style:name="T11" style:family="text">
      <style:text-properties fo:color="#000000" loext:opacity="100%" fo:font-size="14pt" fo:font-weight="bold" style:font-size-asian="14pt" style:language-asian="zxx" style:country-asian="none" style:font-weight-asian="bold" style:language-complex="zxx" style:country-complex="none"/>
    </style:style>
    <style:style style:name="T12" style:family="text">
      <style:text-properties fo:color="#000000" loext:opacity="100%" fo:font-size="14pt" style:text-underline-style="none" fo:font-weight="normal" style:font-size-asian="14pt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color="#000000" loext:opacity="100%" fo:font-size="14pt" style:text-underline-style="none" fo:font-weight="normal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color="#000000" loext:opacity="100%" fo:font-size="14pt" style:text-underline-style="none" fo:font-weight="normal" style:font-name-asian="Times New Roman" style:font-size-asian="14pt" style:language-asian="pl" style:country-asian="PL" style:font-weight-asian="normal" style:font-size-complex="14pt" style:language-complex="zxx" style:country-complex="none" style:font-weight-complex="normal"/>
    </style:style>
    <style:style style:name="T15" style:family="text">
      <style:text-properties fo:color="#000000" loext:opacity="100%" fo:font-size="14pt" style:text-underline-style="none" fo:font-weight="normal" officeooo:rsid="000cd223" style:font-name-asian="Times New Roman" style:font-size-asian="14pt" style:language-asian="pl" style:country-asian="PL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loext:opacity="100%" fo:font-size="14pt" style:text-underline-style="none" fo:font-weight="bold" officeooo:rsid="000cd223" style:font-name-asian="Times New Roman" style:font-size-asian="14pt" style:language-asian="pl" style:country-asian="PL" style:font-weight-asian="bold" style:font-size-complex="14pt" style:language-complex="zxx" style:country-complex="none" style:font-weight-complex="bold"/>
    </style:style>
    <style:style style:name="T17" style:family="text">
      <style:text-properties fo:color="#000000" loext:opacity="100%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000000" loext:opacity="100%" fo:font-weight="normal" officeooo:rsid="000cd223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loext:opacity="100%" fo:font-weight="normal" style:font-name-asian="Times New Roman" style:language-asian="zxx" style:country-asian="none" style:font-weight-asian="normal" style:language-complex="zxx" style:country-complex="none"/>
    </style:style>
    <style:style style:name="T20" style:family="text">
      <style:text-properties fo:color="#000000" loext:opacity="100%" style:language-asian="zxx" style:country-asian="none" style:language-complex="zxx" style:country-complex="none"/>
    </style:style>
    <style:style style:name="T21" style:family="text">
      <style:text-properties fo:color="#000000" loext:opacity="100%" style:language-asian="zxx" style:country-asian="none" style:language-complex="zxx" style:country-complex="none" style:font-weight-complex="bold"/>
    </style:style>
    <style:style style:name="T22" style:family="text">
      <style:text-properties fo:color="#000000" loext:opacity="100%" style:font-name-asian="Times New Roman" style:language-asian="zxx" style:country-asian="none" style:language-complex="zxx" style:country-complex="none"/>
    </style:style>
    <style:style style:name="T23" style:family="text">
      <style:text-properties fo:color="#000000" loext:opacity="100%" officeooo:rsid="000cd223" style:font-name-asian="Times New Roman" style:language-asian="zxx" style:country-asian="none" style:language-complex="zxx" style:country-complex="none"/>
    </style:style>
    <style:style style:name="T24" style:family="text">
      <style:text-properties fo:color="#000000" loext:opacity="100%" officeooo:rsid="00120bf4" style:font-name-asian="Times New Roman" style:language-asian="zxx" style:country-asian="none" style:language-complex="zxx" style:country-complex="none"/>
    </style:style>
    <style:style style:name="T25" style:family="text">
      <style:text-properties fo:color="#000000" loext:opacity="100%" style:font-name-asian="Times New Roman" style:language-asian="zxx" style:country-asian="none" style:language-complex="zxx" style:country-complex="none" style:font-weight-complex="bold"/>
    </style:style>
    <style:style style:name="T26" style:family="text">
      <style:text-properties fo:color="#000000" loext:opacity="100%" fo:font-weight="bold" style:language-asian="zxx" style:country-asian="none" style:font-weight-asian="bold" style:language-complex="zxx" style:country-complex="none"/>
    </style:style>
    <style:style style:name="T27" style:family="text">
      <style:text-properties fo:color="#000000" loext:opacity="100%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color="#000000" loext:opacity="100%" style:text-underline-style="none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color="#000000" loext:opacity="100%" style:text-underline-style="none" fo:font-weight="normal" style:font-name-asian="Times New Roman" style:language-asian="pl" style:country-asian="PL" style:font-weight-asian="normal" style:language-complex="zxx" style:country-complex="none" style:font-weight-complex="normal"/>
    </style:style>
    <style:style style:name="T30" style:family="text">
      <style:text-properties fo:color="#000000" loext:opacity="100%" style:text-underline-style="none" fo:font-weight="normal" officeooo:rsid="000cd223" style:font-name-asian="Times New Roman" style:language-asian="pl" style:country-asian="PL" style:font-weight-asian="normal" style:language-complex="zxx" style:country-complex="none" style:font-weight-complex="normal"/>
    </style:style>
    <style:style style:name="T31" style:family="text">
      <style:text-properties fo:color="#000000" loext:opacity="100%" style:text-underline-style="none" fo:font-weight="bold" officeooo:rsid="000cd223" style:font-name-asian="Times New Roman" style:language-asian="pl" style:country-asian="PL" style:font-weight-asian="bold" style:language-complex="zxx" style:country-complex="none" style:font-weight-complex="bold"/>
    </style:style>
    <style:style style:name="T32" style:family="text">
      <style:text-properties fo:color="#c9211e" loext:opacity="100%" fo:font-size="14pt" style:font-size-asian="14pt" style:language-asian="zxx" style:country-asian="none" style:language-complex="zxx" style:country-complex="none"/>
    </style:style>
    <style:style style:name="T33" style:family="text">
      <style:text-properties fo:color="#c9211e" loext:opacity="100%" style:language-asian="zxx" style:country-asian="none" style:language-complex="zxx" style:country-complex="none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name-complex="Times New Roman" style:font-size-complex="14pt"/>
    </style:style>
    <style:style style:name="T36" style:family="text">
      <style:text-properties fo:font-size="14pt" fo:font-weight="bold" style:font-name-asian="Times New Roman" style:font-size-asian="14pt" style:language-asian="pl" style:country-asian="PL" style:font-weight-asian="bold" style:font-size-complex="14pt"/>
    </style:style>
    <style:style style:name="T37" style:family="text">
      <style:text-properties fo:font-size="14pt" style:font-name-asian="Times New Roman" style:font-size-asian="14pt" style:language-asian="pl" style:country-asian="PL" style:font-size-complex="14pt"/>
    </style:style>
    <style:style style:name="T38" style:family="text"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T39" style:family="text">
      <style:text-properties fo:font-size="14pt" style:font-name-asian="Times New Roman" style:font-size-asian="14pt" style:font-name-complex="Times New Roman" style:font-size-complex="14pt"/>
    </style:style>
    <style:style style:name="T40" style:family="text">
      <style:text-properties fo:font-size="14pt" fo:font-weight="normal" style:font-name-asian="Times New Roman" style:font-size-asian="14pt" style:language-asian="pl" style:country-asian="PL" style:font-weight-asian="normal" style:font-size-complex="14pt"/>
    </style:style>
    <style:style style:name="T41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size="14pt" fo:font-weight="normal" officeooo:rsid="00120bf4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T52" style:family="text">
      <style:text-properties style:text-line-through-style="none" style:text-line-through-type="none" style:font-name="Times New Roman" fo:font-size="14pt" style:text-underline-style="none" style:font-size-asian="14pt" style:font-name-complex="Times New Roman" style:font-size-complex="14pt"/>
    </style:style>
    <style:style style:name="T53" style:family="text">
      <style:text-properties style:text-line-through-style="none" style:text-line-through-type="none" style:font-name="Times New Roman" fo:font-size="14pt" style:text-underline-style="none" officeooo:rsid="000cd223" style:font-size-asian="14pt" style:font-name-complex="Times New Roman" style:font-size-complex="14pt"/>
    </style:style>
    <style:style style:name="T54" style:family="text"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55" style:family="text">
      <style:text-properties style:text-line-through-style="none" style:text-line-through-type="none" style:font-name="Times New Roman" fo:font-size="14pt" style:text-underline-style="none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56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57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text-line-through-style="none" style:text-line-through-type="none" fo:font-size="14pt" style:text-underline-style="none" style:font-size-asian="14pt" style:font-name-complex="Times New Roman" style:font-size-complex="14pt"/>
    </style:style>
    <style:style style:name="T59" style:family="text">
      <style:text-properties style:text-line-through-style="none" style:text-line-through-type="none" fo:font-size="14pt" style:text-underline-style="none" officeooo:rsid="000cd223" style:font-size-asian="14pt" style:font-name-complex="Times New Roman" style:font-size-complex="14pt"/>
    </style:style>
    <style:style style:name="T60" style:family="text">
      <style:text-properties style:text-line-through-style="none" style:text-line-through-type="none" fo:font-size="14pt" style:text-underline-style="none" fo:font-weight="bold" style:font-size-asian="14pt" style:font-weight-asian="bold" style:font-name-complex="Times New Roman" style:font-size-complex="14pt"/>
    </style:style>
    <style:style style:name="T61" style:family="text">
      <style:text-properties style:text-line-through-style="none" style:text-line-through-type="none" fo:font-size="14pt" style:text-underline-style="none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62" style:family="text">
      <style:text-properties style:text-line-through-style="none" style:text-line-through-type="none" fo:font-size="14pt" style:text-underline-style="none" fo:font-weight="normal" style:font-size-asian="14pt" style:font-weight-asian="normal" style:font-name-complex="Times New Roman" style:font-size-complex="14pt"/>
    </style:style>
    <style:style style:name="T63" style:family="text">
      <style:text-properties style:text-line-through-style="none" style:text-line-through-type="none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text-line-through-style="none" style:text-line-through-type="none" style:text-underline-style="none" style:font-name-complex="Times New Roman"/>
    </style:style>
    <style:style style:name="T65" style:family="text">
      <style:text-properties style:text-line-through-style="none" style:text-line-through-type="none" style:text-underline-style="none" officeooo:rsid="000cd223" style:font-name-complex="Times New Roman"/>
    </style:style>
    <style:style style:name="T66" style:family="text">
      <style:text-properties style:text-line-through-style="none" style:text-line-through-type="none" style:text-underline-style="none" fo:font-weight="bold" style:font-weight-asian="bold" style:font-name-complex="Times New Roman"/>
    </style:style>
    <style:style style:name="T67" style:family="text">
      <style:text-properties style:text-line-through-style="none" style:text-line-through-type="none" style:text-underline-style="none" fo:font-weight="bold" style:font-name-asian="Times New Roman" style:language-asian="pl" style:country-asian="PL" style:font-weight-asian="bold" style:font-name-complex="Times New Roman"/>
    </style:style>
    <style:style style:name="T68" style:family="text">
      <style:text-properties style:text-line-through-style="none" style:text-line-through-type="none" style:text-underline-style="none" fo:font-weight="normal" style:font-weight-asian="normal" style:font-name-complex="Times New Roman"/>
    </style:style>
    <style:style style:name="T69" style:family="text">
      <style:text-properties style:text-line-through-style="none" style:text-line-through-type="none" style:text-underline-style="none" fo:font-weight="normal" style:font-weight-asian="normal" style:font-name-complex="Times New Roman" style:font-weight-complex="normal"/>
    </style:style>
    <style:style style:name="T70" style:family="text">
      <style:text-properties style:font-name-asian="Times New Roman" style:language-asian="pl" style:country-asian="PL"/>
    </style:style>
    <style:style style:name="T71" style:family="text">
      <style:text-properties officeooo:rsid="000cd223" style:font-name-asian="Times New Roman" style:language-asian="pl" style:country-asian="PL"/>
    </style:style>
    <style:style style:name="T72" style:family="text">
      <style:text-properties officeooo:rsid="000cff54" style:font-name-asian="Times New Roman" style:language-asian="pl" style:country-asian="PL"/>
    </style:style>
    <style:style style:name="T73" style:family="text">
      <style:text-properties officeooo:rsid="001070f5" style:font-name-asian="Times New Roman" style:language-asian="pl" style:country-asian="PL"/>
    </style:style>
    <style:style style:name="T74" style:family="text">
      <style:text-properties officeooo:rsid="00120bf4" style:font-name-asian="Times New Roman" style:language-asian="pl" style:country-asian="PL"/>
    </style:style>
    <style:style style:name="T75" style:family="text">
      <style:text-properties officeooo:rsid="0013975b" style:font-name-asian="Times New Roman" style:language-asian="pl" style:country-asian="PL"/>
    </style:style>
    <style:style style:name="T76" style:family="text">
      <style:text-properties style:font-name-asian="Times New Roman" style:language-asian="pl" style:country-asian="PL" style:font-name-complex="Times New Roman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officeooo:rsid="000cd223"/>
    </style:style>
    <style:style style:name="T79" style:family="text">
      <style:text-properties officeooo:rsid="000cff54"/>
    </style:style>
    <style:style style:name="T80" style:family="text">
      <style:text-properties officeooo:rsid="001070f5"/>
    </style:style>
    <style:style style:name="T81" style:family="text">
      <style:text-properties officeooo:rsid="00120bf4"/>
    </style:style>
    <style:style style:name="T82" style:family="text">
      <style:text-properties officeooo:rsid="0013975b"/>
    </style:style>
    <style:style style:name="T8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4" style:family="text">
      <style:text-properties fo:font-size="12pt" style:font-size-asian="12pt" style:font-name-complex="Times New Roman" style:font-size-complex="12pt"/>
    </style:style>
    <style:style style:name="T85" style:family="text">
      <style:text-properties fo:font-weight="normal" officeooo:rsid="00120bf4" style:font-weight-asian="normal" style:font-name-complex="Times New Roman" style:font-weight-complex="normal"/>
    </style:style>
    <style:style style:name="T86" style:family="text">
      <style:text-properties fo:font-weight="normal" style:font-name-asian="Times New Roman" style:font-weight-asian="normal" style:font-name-complex="Times New Roman" style:font-weight-complex="normal"/>
    </style:style>
    <style:style style:name="T87" style:family="text">
      <style:text-properties fo:font-weight="normal" style:font-name-asian="Times New Roman" style:language-asian="pl" style:country-asian="PL" style:font-weight-asian="normal"/>
    </style:style>
    <style:style style:name="T88" style:family="text">
      <style:text-properties style:font-name-complex="Times New Roman"/>
    </style:style>
    <style:style style:name="T89" style:family="text">
      <style:text-properties style:text-underline-style="none" fo:font-weight="normal" style:font-weight-asian="normal" style:font-name-complex="Times New Roman" style:font-weight-complex="normal"/>
    </style:style>
    <style:style style:name="T90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91" style:family="text">
      <style:text-properties fo:font-weight="bold" style:font-name-asian="Times New Roman" style:language-asian="pl" style:country-asian="PL" style:font-weight-asian="bold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UNIKAT ORGANIZACYJNY</text:p>
      <text:p text:style-name="P2"><text:span text:style-name="T81">4</text:span><text:span text:style-name="T1">5</text:span> <text:span text:style-name="T81">Słupskiej</text:span> Olimpiady Młodzieży Szkół Podstawowych <text:span text:style-name="T81">i Ponadpodstawowych</text:span></text:p>
      <text:p text:style-name="P2">w drużynowych biegach przełajowych dziewcząt i chłopców</text:p>
      <text:p text:style-name="P2"/>
      <text:p text:style-name="P15"><text:span text:style-name="T18">F</text:span><text:span text:style-name="T17">INAŁ POWIATOWY:</text:span><text:span text:style-name="T20"><text:tab/></text:span><text:span text:style-name="T22"> </text:span><text:span text:style-name="T23">0</text:span><text:span text:style-name="T24">5</text:span><text:span text:style-name="T21">.04.2024</text:span><text:span text:style-name="T25"> </text:span><text:span text:style-name="T21">r.</text:span><text:span text:style-name="T20"><text:tab/></text:span><text:span text:style-name="T33"> <text:s/></text:span><text:span text:style-name="T20"><text:tab/></text:span><text:span text:style-name="T19"> <text:s text:c="5"/></text:span></text:p>
      <text:p text:style-name="P3">MIEJSCE: <text:tab/><text:tab/><text:tab/><text:span text:style-name="T85">Lasek Północny w Słupsku</text:span></text:p>
      <text:p text:style-name="P17"/>
      <text:p text:style-name="P17">UCZESTNICTWO:</text:p>
      <text:p text:style-name="P18"><text:span text:style-name="T88">- weryfikacja</text:span><text:span text:style-name="T77"> </text:span><text:span text:style-name="T88">zawodników</text:span><text:span text:style-name="T77"> </text:span><text:span text:style-name="T88">na</text:span><text:span text:style-name="T77"> </text:span><text:span text:style-name="T88">podstawie</text:span><text:span text:style-name="T86"> </text:span><text:span text:style-name="T89">zgłoszenia</text:span><text:span text:style-name="T90"> </text:span><text:span text:style-name="T89">do</text:span><text:span text:style-name="T90"> </text:span><text:span text:style-name="T89">zawodów</text:span><text:span text:style-name="T90"> </text:span><text:span text:style-name="T89">z SRS.</text:span></text:p>
      <text:p text:style-name="P4">- <text:span text:style-name="T70">w zawodach </text:span>s<text:span text:style-name="T20">tartują </text:span><text:span text:style-name="T70">reprezentacje szkolne</text:span><text:span text:style-name="T91"> -</text:span><text:span text:style-name="T26"> </text:span><text:span text:style-name="T27">mistrzowie</text:span><text:span text:style-name="T28"> </text:span><text:span text:style-name="T27">gmin</text:span><text:span text:style-name="T29"> </text:span><text:span text:style-name="T30">(</text:span><text:span text:style-name="T31">zawody odbywają się tylko <text:s text:c="9"/>w kategorii drużynowej</text:span><text:span text:style-name="T30">),</text:span></text:p>
      <text:p text:style-name="P16">-<text:span text:style-name="T87"> zawody rozgrywane są oddzielnie dla dziewcząt i chłopców</text:span></text:p>
      <text:p text:style-name="P19"><text:span text:style-name="T64">- <text:s/>zespół składa się z </text:span><text:span text:style-name="T66">6 uczniów/uczennic </text:span><text:span text:style-name="T68">szkoły: </text:span></text:p>
      <text:p text:style-name="P19"><text:span text:style-name="T68">a.</text:span><text:span text:style-name="T69"> 6 uczniów/uczennic - urodzeni w 2013 r. i młodsi, </text:span></text:p>
      <text:p text:style-name="P33">b. 6 uczniów/uczennic - roczniki 2011-2012,</text:p>
      <text:p text:style-name="P34">c. 6 uczniów/uczennic - roczniki 2009-2010,</text:p>
      <text:p text:style-name="P28"><text:span text:style-name="T64">d. </text:span><text:span text:style-name="T65">6 uczniów/uczennic - roczniki 200</text:span><text:span text:style-name="T64">6 i młodsi (szkoły ponadpodstawowe).</text:span></text:p>
      <text:p text:style-name="P35">- osobna klasyfikacja dla <text:span text:style-name="T78">wszystkich roczników.</text:span></text:p>
      <text:p text:style-name="P9"/>
      <text:p text:style-name="P9">DYSTANS:</text:p>
      <text:p text:style-name="P21">dziewczęta <text:tab/><text:span text:style-name="T82">SP <text:tab/></text:span>rocznik 2013 i młodsze <text:tab/>- bieg na dystansie <text:s text:c="2"/><text:span text:style-name="T82">6</text:span>00 m </text:p>
      <text:p text:style-name="P21">chłopcy <text:tab/><text:span text:style-name="T82">SP<text:tab/></text:span>rocznik 2013 i młodsi <text:tab/>- bieg na dystansie <text:s text:c="2"/><text:span text:style-name="T82">6</text:span>00 m </text:p>
      <text:p text:style-name="P21">dziewczęta <text:tab/><text:span text:style-name="T82">SP<text:tab/></text:span>rocznik 2011 -2012 <text:tab/><text:tab/>- bieg na dystansie <text:s text:c="2"/>800 m</text:p>
      <text:p text:style-name="P22">chłopcy <text:tab/><text:span text:style-name="T82">SP<text:tab/></text:span>rocznik 2011 -2012 <text:tab/><text:tab/>- bieg na dystansie <text:s text:c="2"/><text:span text:style-name="T82">8</text:span>00 m</text:p>
      <text:p text:style-name="P22"><text:span text:style-name="T70">dziewczęta <text:tab/></text:span><text:span text:style-name="T75">SP<text:tab/></text:span><text:span text:style-name="T71">rocznik 2009-2010 <text:tab/><text:tab/>- bieg na dystansie <text:s text:c="2"/></text:span><text:span text:style-name="T75">8</text:span><text:span text:style-name="T73">00</text:span><text:span text:style-name="T70"> m </text:span></text:p>
      <text:p text:style-name="P29">chłopcy <text:tab/><text:span text:style-name="T82">SP<text:tab/></text:span><text:span text:style-name="T78">rocznik 2009-2010<text:tab/></text:span><text:tab/>- <text:span text:style-name="T78">bieg na dystansie </text:span>1<text:span text:style-name="T82">6</text:span>00 <text:span text:style-name="T80">m</text:span></text:p>
      <text:p text:style-name="P30">dziewczęta <text:tab/>SPP<text:tab/>rocznik 2006 i młodsi<text:tab/><text:tab/>- bieg na dystansie <text:s text:c="2"/>800 m <text:s/></text:p>
      <text:p text:style-name="P30">chłopcy<text:tab/>SPP<text:tab/>rocznik 2006 i młodsi<text:tab/><text:tab/>- bieg na dystansie 1600 m <text:s/></text:p>
      <text:p text:style-name="P29"/>
      <text:p text:style-name="P31">Dystanse dostosowane do warunków terenowych, ukształtowania terenu i innych czynników. </text:p>
      <text:p text:style-name="P37">Start wspólny w poszczególnych kategoriach. </text:p>
      <text:p text:style-name="P20"><text:span text:style-name="T64">Drużyny ustawiają się w rzędach po </text:span><text:span text:style-name="T66">6 zawodników</text:span><text:span text:style-name="T68">; wyznaczeni przez nauczyciela liderzy na linii startu, pozostali zawodnicy, wg ustaleń drużyn, za nimi. </text:span></text:p>
      <text:p text:style-name="P36">Suma miejsc na mecie zdobytych przez wszystkich członków zespołu decyduje o jego miejscu <text:s text:c="7"/>w klasyfikacji drużynowej. </text:p>
      <text:p text:style-name="P23"/>
      <text:p text:style-name="P24">PROGRAM MINUTOWY:</text:p>
      <text:p text:style-name="P24">- <text:span text:style-name="T81">10.45</text:span> - rozpoczęcie zawodów</text:p>
      <text:p text:style-name="P25">- <text:span text:style-name="T79">1</text:span><text:span text:style-name="T81">1</text:span><text:span text:style-name="T79">.</text:span><text:span text:style-name="T81">00</text:span><text:span text:style-name="T79"> - bieg </text:span>dziewcz<text:span text:style-name="T79">ąt</text:span> <text:tab/>rocznik 2013 i młodsze <text:tab/> </text:p>
      <text:p text:style-name="P25">- <text:span text:style-name="T79">1</text:span><text:span text:style-name="T81">1</text:span><text:span text:style-name="T79">.</text:span><text:span text:style-name="T81">15</text:span><text:span text:style-name="T79"> - bieg </text:span>chłopc<text:span text:style-name="T79">ów</text:span> <text:tab/>rocznik 2013 i młodsi <text:tab/><text:tab/></text:p>
      <text:p text:style-name="P25">- <text:span text:style-name="T79">1</text:span><text:span text:style-name="T81">1</text:span><text:span text:style-name="T79">.</text:span><text:span text:style-name="T81">30</text:span><text:span text:style-name="T79"> - bieg dziewcząt</text:span> <text:tab/>rocznik 2011 -2012 <text:tab/></text:p>
      <text:p text:style-name="P26">- <text:span text:style-name="T79">11.</text:span><text:span text:style-name="T81">45</text:span><text:span text:style-name="T79"> - bieg chłopców</text:span> <text:tab/>rocznik 2011 -2012 <text:tab/><text:tab/></text:p>
      <text:p text:style-name="P26"><text:span text:style-name="T70">- </text:span><text:span text:style-name="T72">1</text:span><text:span text:style-name="T74">2</text:span><text:span text:style-name="T72">.</text:span><text:span text:style-name="T74">00</text:span><text:span text:style-name="T72"> - bieg dziewcząt</text:span><text:span text:style-name="T70"> <text:tab/></text:span><text:span text:style-name="T71">rocznik 2009-2010 <text:tab/></text:span></text:p>
      <text:p text:style-name="P32">- <text:span text:style-name="T79">1</text:span><text:span text:style-name="T81">2</text:span><text:span text:style-name="T79">.</text:span><text:span text:style-name="T81">15</text:span><text:span text:style-name="T79"> - bieg chłopców</text:span> <text:tab/><text:span text:style-name="T79">rocznik </text:span>2009-2010</text:p>
      <text:p text:style-name="P27"><text:span text:style-name="T70">- </text:span><text:span text:style-name="T72">1</text:span><text:span text:style-name="T74">2</text:span><text:span text:style-name="T72">.</text:span><text:span text:style-name="T74">30</text:span><text:span text:style-name="T72"> - bieg dziewcząt</text:span><text:span text:style-name="T70"> <text:tab/></text:span><text:span text:style-name="T71">rocznik 200</text:span><text:span text:style-name="T74">6 i młodsi</text:span><text:span text:style-name="T71"> </text:span><text:span text:style-name="T74">(szkoły ponadpodstawowe)</text:span><text:span text:style-name="T71"><text:tab/></text:span></text:p>
      <text:p text:style-name="P32">- <text:span text:style-name="T79">1</text:span><text:span text:style-name="T81">2</text:span><text:span text:style-name="T79">.</text:span><text:span text:style-name="T81">45</text:span><text:span text:style-name="T79"> - bieg chłopców</text:span> <text:tab/><text:span text:style-name="T79">rocznik </text:span>200<text:span text:style-name="T81">6 i młodsi (szkoły ponadpodstawowe)</text:span></text:p>
      <text:p text:style-name="P32"/>
      <text:p text:style-name="P32"><text:tab/> </text:p>
      <text:p text:style-name="P12">PUNKTACJA:</text:p>
      <text:p text:style-name="P10">Suma miejsc na mecie zdobytych przez poszczególnych członków zespołu decyduje o jego miejscu w klasyfikacji drużynowej. </text:p>
      <text:p text:style-name="P10">Zawodnik uzyskuje punkty:</text:p>
      <text:p text:style-name="P10">- za I miejsce – 1 pkt.</text:p>
      <text:p text:style-name="P10">- za II miejsce – 2 pkt.</text:p>
      <text:p text:style-name="P10">- za III miejsce – 3 pkt. itd.</text:p>
      <text:p text:style-name="P11"><text:soft-page-break/>Ostatni zawodnik na mecie, który ukończył bieg uzyskuje tyle punktów, ile osób ukończyło ten bieg. </text:p>
      <text:p text:style-name="P5"><text:span text:style-name="T76">Zawodnicy, którzy startowali ale nie ukończyli biegu uzyskują tyle punktów, ile uzyskuje ostatni zawodnik, który ukończył bieg plus 1 punkt. </text:span><text:span text:style-name="T67">Przy takiej samej liczbie punktów dwóch lub więcej zespołów o kolejności </text:span></text:p>
      <text:p text:style-name="P13">decyduje wyższe miejsce najlepszego zawodnika. </text:p>
      <text:p text:style-name="P14">Jeżeli na starcie drużyna nie ma pełnego składu (mniej niż 6 zawodników/-czek), to nie będzie liczona w klasyfikacji końcowej. </text:p>
      <text:p text:style-name="P7"/>
      <text:p text:style-name="P6"><text:span text:style-name="T92">UWAGA : </text:span><text:span text:style-name="T88"><text:s/></text:span></text:p>
      <text:p text:style-name="P1">Zawodnicy startują z kartkami startowymi na której jest imię i nazwisko, rocznik i nazwa szkoły (kartki o wymiarach 5cm x 7cm), za wypełnienie kartek startowych odpowiada opiekun danej szkoły.</text:p>
      <text:p text:style-name="P7"/>
      <text:p text:style-name="P8">Przewodniczący SSZS</text:p>
      <text:p text:style-name="P8">Andrzej Symono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1" style:family="paragraph">
      <style:paragraph-properties fo:margin-left="0cm" fo:margin-right="1.764cm" fo:line-height="150%" fo:text-align="center" style:justify-single-word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.244cm" fo:margin-right="0cm" fo:text-indent="0cm" style:auto-text-indent="false"/>
      <style:text-properties fo:color="#000000" loext:opacity="100%" fo:font-size="14pt" style:font-size-asian="14pt" style:language-complex="pl" style:country-complex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1:25:32.377000000</meta:creation-date>
    <dc:date>2024-03-14T11:02:21.954000000</dc:date>
    <meta:editing-duration>PT1H2M41S</meta:editing-duration>
    <meta:editing-cycles>9</meta:editing-cycles>
    <meta:generator>LibreOffice/7.4.2.3$Windows_X86_64 LibreOffice_project/382eef1f22670f7f4118c8c2dd222ec7ad009daf</meta:generator>
    <meta:print-date>2024-03-13T12:05:00.760000000</meta:print-date>
    <meta:document-statistic meta:table-count="0" meta:image-count="0" meta:object-count="0" meta:page-count="2" meta:paragraph-count="53" meta:word-count="473" meta:character-count="3140" meta:non-whitespace-character-count="2610"/>
  </office:meta>
</office:document-meta>
</file>