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6a3fe" style:font-size-asian="12pt" style:font-size-complex="12pt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16a3fe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officeooo:paragraph-rsid="0016a3fe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paragraph-rsid="0016a3fe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16a3fe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1b376d" officeooo:paragraph-rsid="0016a3fe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6a3fe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16a3fe" officeooo:paragraph-rsid="0016a3fe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187463" officeooo:paragraph-rsid="00187463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1e827f" officeooo:paragraph-rsid="001e827f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00f5f" officeooo:paragraph-rsid="00200f5f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0dea1" officeooo:paragraph-rsid="0020dea1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30ef9" officeooo:paragraph-rsid="00230ef9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8db42" officeooo:paragraph-rsid="0028db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95a30" officeooo:paragraph-rsid="00295a30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95a30" officeooo:paragraph-rsid="002a96c3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d07cc" officeooo:paragraph-rsid="002d07cc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officeooo:paragraph-rsid="0016a3f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bf703" style:font-size-asian="12pt" style:font-size-complex="12pt"/>
    </style:style>
    <style:style style:name="T3" style:family="text">
      <style:text-properties officeooo:rsid="001bf703"/>
    </style:style>
    <style:style style:name="T4" style:family="text">
      <style:text-properties officeooo:rsid="001b376d"/>
    </style:style>
    <style:style style:name="T5" style:family="text">
      <style:text-properties officeooo:rsid="001d6974"/>
    </style:style>
    <style:style style:name="T6" style:family="text">
      <style:text-properties officeooo:rsid="001f524a"/>
    </style:style>
    <style:style style:name="T7" style:family="text">
      <style:text-properties officeooo:rsid="0016a3fe"/>
    </style:style>
    <style:style style:name="T8" style:family="text">
      <style:text-properties officeooo:rsid="0017cbd8"/>
    </style:style>
    <style:style style:name="T9" style:family="text">
      <style:text-properties officeooo:rsid="00193836"/>
    </style:style>
    <style:style style:name="T10" style:family="text">
      <style:text-properties officeooo:rsid="0020dea1"/>
    </style:style>
    <style:style style:name="T11" style:family="text">
      <style:text-properties officeooo:rsid="00230ef9"/>
    </style:style>
    <style:style style:name="T12" style:family="text">
      <style:text-properties officeooo:rsid="00295a30"/>
    </style:style>
    <style:style style:name="T13" style:family="text">
      <style:text-properties officeooo:rsid="002a96c3"/>
    </style:style>
    <style:style style:name="T14" style:family="text">
      <style:text-properties officeooo:rsid="002d07c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2d07cc"/>
    </style:style>
    <style:style style:name="T17" style:family="text">
      <style:text-properties officeooo:rsid="002ee621"/>
    </style:style>
    <style:style style:name="T18" style:family="text">
      <style:text-properties officeooo:rsid="00316e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Komunikat </text:span><text:span text:style-name="T2">k</text:span><text:span text:style-name="T1">ońcowy</text:span></text:p>
      <text:p text:style-name="P2">44 Słupsk<text:span text:style-name="T3">iej</text:span> Olimpiad<text:span text:style-name="T3">y</text:span> Młodzieży Szkół <text:span text:style-name="T4">P</text:span>onadpodstawowych</text:p>
      <text:p text:style-name="P2">w <text:span text:style-name="T5">pi</text:span><text:span text:style-name="T17">ł</text:span><text:span text:style-name="T5">ce ręcznej chłopców</text:span></text:p>
      <text:p text:style-name="P3"/>
      <text:p text:style-name="P17">Eliminacje:</text:p>
      <text:p text:style-name="P7"><text:span text:style-name="T4">G</text:span>rupa <text:span text:style-name="T14">I – 07.11.22 r. ZSOiT Ustka</text:span> <text:tab/><text:tab/><text:span text:style-name="T5">Grupa </text:span><text:span text:style-name="T14">II – 02.11.22 r. ZSMiL</text:span></text:p>
      <text:p text:style-name="P5">Z<text:span text:style-name="T5">SOiT Ustka – ZSA<text:tab/><text:tab/>6:7<text:tab/><text:tab/>ZSE – ZSMiL<text:tab/><text:tab/>11:4<text:line-break/>ZSA – IILO<text:tab/><text:tab/><text:tab/>8:1<text:tab/><text:tab/>ZSMiL – ZST<text:tab/><text:tab/>14:14 (2:3)<text:line-break/>IILO – ZSOiT<text:tab/>Ustka<text:tab/><text:tab/>2:14<text:tab/><text:tab/>ZSE – ZST<text:tab/><text:tab/>17:12</text:span></text:p>
      <text:p text:style-name="P8">ZSBiKU – ZSOiT Ustka<text:tab/>9:13</text:p>
      <text:p text:style-name="P4"><text:span text:style-name="T7">ZSBiKU – ZSA<text:tab/><text:tab/>15:6<text:line-break/>ZSBiKU – IILO<text:tab/><text:tab/>11:1<text:line-break/></text:span><text:tab/><text:tab/></text:p>
      <text:p text:style-name="P7">1. <text:span text:style-name="T7">ZSBiKU<text:tab/></text:span><text:tab/>- <text:span text:style-name="T7">6 pkt.<text:tab/><text:tab/><text:tab/>1. ZSE<text:tab/><text:tab/><text:tab/>- 6 pkt. </text:span></text:p>
      <text:p text:style-name="P7">2. <text:span text:style-name="T7">ZSOiT</text:span><text:tab/><text:tab/>- <text:span text:style-name="T5">6 pkt.</text:span><text:tab/><text:tab/><text:tab/><text:span text:style-name="T8">2. ZST<text:tab/><text:tab/><text:tab/>- 3 pkt.</text:span></text:p>
      <text:p text:style-name="P7">3. <text:span text:style-name="T5">ZSA<text:tab/><text:tab/></text:span><text:tab/>- <text:span text:style-name="T7">6</text:span> pkt.<text:tab/><text:tab/><text:tab/><text:span text:style-name="T8">3. ZSMiL<text:tab/><text:tab/>- 1 pkt.</text:span></text:p>
      <text:p text:style-name="P7">4. <text:span text:style-name="T7">IILO<text:tab/> </text:span><text:s/><text:tab/>- <text:span text:style-name="T5">0</text:span> pkt.</text:p>
      <text:p text:style-name="P1"/>
      <text:p text:style-name="P7">Grupa <text:span text:style-name="T14">III – 03.11.22 r.</text:span> <text:span text:style-name="T14">I LO</text:span></text:p>
      <text:p text:style-name="P9">ILO – ZS”Elektryk”<text:tab/><text:tab/>25:11</text:p>
      <text:p text:style-name="P9">ZS”Elektryk” - TL Warcino<text:tab/>11:12</text:p>
      <text:p text:style-name="P9">TL Warcino – ILO<text:tab/><text:tab/>9:22<text:line-break/><text:tab/><text:tab/></text:p>
      <text:p text:style-name="P7">1. I<text:span text:style-name="T9">LO</text:span> <text:s/><text:tab/><text:tab/>- <text:span text:style-name="T9">6 pkt</text:span>.</text:p>
      <text:p text:style-name="P7">2. <text:span text:style-name="T9">TL Warcino</text:span><text:tab/><text:tab/>- 3 pkt.</text:p>
      <text:p text:style-name="P7"><text:span text:style-name="T4">3</text:span>. <text:span text:style-name="T9">ZS”Elektryk”</text:span><text:tab/>- <text:span text:style-name="T6">0 pkt.</text:span></text:p>
      <text:p text:style-name="P7"/>
      <text:p text:style-name="P10"><text:span text:style-name="T15">Finał </text:span><text:span text:style-name="T16">A – 22.11.22 r. I LO</text:span><text:line-break/>ZSBiKU – ILO<text:tab/>8:21</text:p>
      <text:p text:style-name="P10">ZSE – ZSBiKU<text:tab/>12:17</text:p>
      <text:p text:style-name="P10">ZSE – ILO<text:tab/><text:tab/>8:23</text:p>
      <text:p text:style-name="P10"/>
      <text:p text:style-name="P11">1. <text:span text:style-name="T10">ILO<text:tab/><text:tab/><text:tab/>- 6 pkt.</text:span></text:p>
      <text:p text:style-name="P12">2. ZSBiKU<text:tab/><text:tab/>- <text:span text:style-name="T11">3</text:span> pkt.</text:p>
      <text:p text:style-name="P12">3. ZSE<text:tab/><text:tab/><text:tab/>- 0 pkt.</text:p>
      <text:p text:style-name="P7"/>
      <text:p text:style-name="P6">Klasyfikacja końcowa szkół</text:p>
      <text:p text:style-name="P13">1. I LO<text:tab/><text:tab/><text:tab/>- 16 pkt.</text:p>
      <text:p text:style-name="P13">2. ZSBiKU <text:tab/><text:tab/>- 14 pkt.</text:p>
      <text:p text:style-name="P13">3. ZSE<text:tab/><text:tab/><text:tab/>- 13 pkt.</text:p>
      <text:p text:style-name="P14">4-6.<text:tab/><text:span text:style-name="T12">ZSOiT<text:tab/> </text:span><text:span text:style-name="T18">Ustka</text:span><text:span text:style-name="T12"><text:tab/>- 11 pkt.<text:line-break/><text:tab/>ZST<text:tab/><text:tab/>- 11 pkt.</text:span></text:p>
      <text:p text:style-name="P15"><text:tab/>TL Warcino<text:tab/>- 11 pkt.</text:p>
      <text:p text:style-name="P15">7-<text:span text:style-name="T13">9</text:span><text:tab/>ZSMiL<text:tab/><text:tab/>- <text:span text:style-name="T13">8</text:span> pkt.</text:p>
      <text:p text:style-name="P16"><text:tab/>ZS ”Elektryk”<text:tab/>- <text:span text:style-name="T13">8</text:span> pkt</text:p>
      <text:p text:style-name="P16"><text:tab/><text:span text:style-name="T13">ZSA<text:tab/><text:tab/>- 8 pkt.</text:span></text:p>
      <text:p text:style-name="P15"><text:span text:style-name="T13">10</text:span>.<text:tab/>II LO<text:tab/><text:tab/>- <text:span text:style-name="T13">6</text:span> pkt.</text:p>
      <text:p text:style-name="P13"/>
      <text:p text:style-name="P13"/>
      <text:p text:style-name="P13"/>
      <text:p text:style-name="P13"/>
      <text:p text:style-name="P5"><text:tab/><text:tab/><text:tab/><text:tab/><text:tab/> <text:s text:c="48"/><text:span text:style-name="T4">Przewodniczący SSZS</text:span></text:p>
      <text:p text:style-name="P4"><text:tab/><text:tab/><text:tab/><text:tab/><text:tab/><text:tab/><text:tab/><text:tab/><text:tab/> <text:s text:c="2"/>Andrzej Symonowicz 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12:40:07.675000000</meta:creation-date>
    <dc:date>2023-01-09T15:18:05.045000000</dc:date>
    <meta:editing-duration>PT37M18S</meta:editing-duration>
    <meta:editing-cycles>18</meta:editing-cycles>
    <meta:generator>LibreOffice/7.4.2.3$Windows_X86_64 LibreOffice_project/382eef1f22670f7f4118c8c2dd222ec7ad009daf</meta:generator>
    <meta:print-date>2023-01-09T15:04:11.395000000</meta:print-date>
    <meta:document-statistic meta:table-count="0" meta:image-count="0" meta:object-count="0" meta:page-count="1" meta:paragraph-count="37" meta:word-count="212" meta:character-count="1187" meta:non-whitespace-character-count="804"/>
  </office:meta>
</office:document-meta>
</file>