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1b376d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paragraph-rsid="001b376d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.101cm" fo:margin-right="0cm" fo:line-height="115%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0.09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b376d" officeooo:paragraph-rsid="001b376d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703" style:font-size-asian="12pt" style:font-size-complex="12pt"/>
    </style:style>
    <style:style style:name="T3" style:family="text">
      <style:text-properties officeooo:rsid="001b376d"/>
    </style:style>
    <style:style style:name="T4" style:family="text">
      <style:text-properties officeooo:rsid="001bf703"/>
    </style:style>
    <style:style style:name="T5" style:family="text">
      <style:text-properties officeooo:rsid="001ca6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Komunikat </text:span><text:span text:style-name="T2">k</text:span><text:span text:style-name="T1">ońcowy</text:span></text:p>
      <text:p text:style-name="P3">44 Słupsk<text:span text:style-name="T4">iej</text:span> Olimpiad<text:span text:style-name="T4">y</text:span> Młodzieży Szkół <text:span text:style-name="T3">P</text:span>onadpodstawowych</text:p>
      <text:p text:style-name="P3">w koszykówce 3x3 chłopców</text:p>
      <text:p text:style-name="P2"><text:s text:c="6"/></text:p>
      <text:p text:style-name="P2">W zawodach wzięło udział <text:s/>56 zawodników.</text:p>
      <text:p text:style-name="P9">Wyniki:</text:p>
      <text:p text:style-name="P2"><text:span text:style-name="T3">G</text:span>rupa 1 – <text:span text:style-name="T5">19.10.2022 r. <text:s/></text:span><text:span text:style-name="T3">ZST<text:tab/><text:tab/><text:tab/>Grupa 2 – </text:span><text:span text:style-name="T5">19.10.2022 r. </text:span><text:span text:style-name="T3">ZSE<text:tab/></text:span></text:p>
      <text:p text:style-name="P5">ZST - II LO<text:tab/><text:tab/><text:tab/>12:9<text:tab/><text:tab/>ZSE - ZSA <text:s/><text:tab/><text:tab/>11:15<text:tab/><text:tab/></text:p>
      <text:p text:style-name="P6"><text:span text:style-name="T3">S</text:span>MS - ZSMiL <text:tab/><text:tab/>0:13 <text:tab/><text:tab/>VLO - ZSA <text:s/><text:tab/><text:tab/>10:14<text:tab/></text:p>
      <text:p text:style-name="P2">II LO - ZSMiL <text:s/><text:tab/><text:tab/>15:17<text:tab/><text:tab/>ZSE - VLO <text:s/><text:tab/><text:tab/>11:9<text:tab/></text:p>
      <text:p text:style-name="P2">ZST - SMS <text:s/><text:tab/><text:tab/><text:tab/>17:5<text:tab/><text:tab/><text:tab/></text:p>
      <text:p text:style-name="P2">ZSMiL - ZST- <text:tab/><text:tab/>13:14<text:tab/><text:tab/>IV LO - zespół nie dopuszczony do zawodów</text:p>
      <text:p text:style-name="P2"><text:tab/><text:tab/><text:tab/><text:tab/><text:tab/><text:tab/>z powodu nieuprawnionych zawodników</text:p>
      <text:p text:style-name="P9"/>
      <text:p text:style-name="P2">1. ZST <text:tab/>- 6 pkt.<text:tab/><text:tab/><text:tab/><text:tab/>1.ZSA <text:tab/><text:tab/>- 4pkt.</text:p>
      <text:p text:style-name="P2">2. ZSMiL <text:tab/>- 5 pkt.<text:tab/><text:tab/><text:tab/><text:tab/>2.ZSE <text:tab/><text:tab/>- 3pkt.</text:p>
      <text:p text:style-name="P2">3. II LO <text:tab/>- 4 pkt.<text:tab/><text:tab/><text:tab/><text:tab/>3.VLO <text:tab/>- 2pkt.</text:p>
      <text:p text:style-name="P2">4. SMS <text:tab/>- 3 pkt.</text:p>
      <text:p text:style-name="P1"/>
      <text:p text:style-name="P2">Grupa 3 – <text:span text:style-name="T5">24.10.2022 r. </text:span>ZSBiKU</text:p>
      <text:p text:style-name="P2">ZSElektryk - ILO <text:s/><text:tab/><text:tab/>6:18</text:p>
      <text:p text:style-name="P2">ZSBiKU - <text:s/>ZSElektryk <text:tab/>9:5</text:p>
      <text:p text:style-name="P2"><text:s/>ILO - ZSBiKU<text:tab/><text:tab/><text:span text:style-name="T3">1</text:span>4: 7</text:p>
      <text:p text:style-name="P2"/>
      <text:p text:style-name="P2">1. ILO <text:s/><text:tab/><text:tab/>- 4pkt.</text:p>
      <text:p text:style-name="P2">2. ZSBiKU <text:tab/><text:tab/>- 3pkt.</text:p>
      <text:p text:style-name="P2"><text:s/><text:span text:style-name="T3">3</text:span>. ZS „Elektryk” <text:tab/>- 2pkt.</text:p>
      <text:p text:style-name="P2"/>
      <text:p text:style-name="P2">Finał B <text:s/>- <text:span text:style-name="T5">27.10.2022 r. </text:span>ZSE<text:tab/><text:tab/><text:tab/>Finał A – <text:span text:style-name="T5">26.10.2022 r. </text:span>ZST</text:p>
      <text:p text:style-name="P2">ZSE - ZSMiL <text:s/><text:tab/><text:tab/>6:9<text:tab/><text:tab/>ZST-ILO <text:s/><text:tab/><text:tab/>14:9</text:p>
      <text:p text:style-name="P2">ZSE - ZSBiKU <text:s/><text:tab/><text:tab/>9:15<text:tab/><text:tab/>ZSA-ILO <text:s/><text:tab/><text:tab/>21:9</text:p>
      <text:p text:style-name="P4">ZSMiL - ZSBiKU <text:s/><text:tab/><text:tab/>14:8 <text:tab/><text:tab/>ZST-ZSA <text:s/><text:tab/><text:tab/>12:10</text:p>
      <text:p text:style-name="P2"/>
      <text:p text:style-name="P2">1.ZSMiL <text:tab/><text:tab/>– 4pkt.<text:tab/><text:tab/><text:tab/>1.ZST <text:tab/><text:tab/>- 4pkt.</text:p>
      <text:p text:style-name="P2">2.ZSBiKU <text:tab/><text:tab/>- 3 pkt.<text:tab/><text:tab/><text:tab/>2.ZSA <text:tab/><text:tab/>- 3pkt.</text:p>
      <text:p text:style-name="P2">3.ZSE <text:tab/><text:tab/><text:tab/>- 2 pkt<text:tab/><text:tab/><text:tab/>3.ILO <text:tab/><text:tab/>- 2pkt.</text:p>
      <text:p text:style-name="P2"><text:tab/><text:tab/><text:tab/><text:tab/><text:tab/> </text:p>
      <text:p text:style-name="P9">Klasyfikacja końcowa szkół”</text:p>
      <text:p text:style-name="P7">1. <text:tab/>ZST <text:tab/><text:tab/>- 16 pkt. <text:span text:style-name="T3">SOM</text:span></text:p>
      <text:p text:style-name="P4">2. <text:tab/>ZSA <text:tab/><text:tab/>- 14 pkt.</text:p>
      <text:p text:style-name="P8">3. <text:tab/>ILO <text:tab/><text:tab/>- 13 pkt.</text:p>
      <text:p text:style-name="P2">4. <text:tab/>ZSMiL <text:tab/>- 12 pkt.</text:p>
      <text:p text:style-name="P2">5. <text:tab/>ZSBiKU <text:tab/>- 11 pkt.</text:p>
      <text:p text:style-name="P4">6. <text:tab/>ZSE <text:tab/><text:tab/>- 10 pkt.</text:p>
      <text:p text:style-name="P2">7-9.<text:tab/>IILO <text:tab/><text:tab/>- 8 pkt.</text:p>
      <text:p text:style-name="P4"><text:s text:c="8"/><text:tab/>VLO <text:tab/><text:tab/>- 8 pkt. <text:s text:c="49"/><text:span text:style-name="T3">Przewodniczący SSZS</text:span></text:p>
      <text:p text:style-name="P2"><text:s text:c="9"/><text:tab/>ZSElektryk <text:tab/>- 8 pkt. <text:s text:c="49"/>Andrzej Symonowicz</text:p>
      <text:p text:style-name="P4">10.<text:tab/>SMS <text:tab/><text:tab/>- 6 pkt.</text:p>
      <text:p text:style-name="P1"><text:s text:c="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2-11-16T12:45:00.501000000</dc:date>
    <meta:editing-duration>PT1H7M56S</meta:editing-duration>
    <meta:editing-cycles>5</meta:editing-cycles>
    <meta:document-statistic meta:table-count="0" meta:image-count="0" meta:object-count="0" meta:page-count="1" meta:paragraph-count="44" meta:word-count="240" meta:character-count="1459" meta:non-whitespace-character-count="924"/>
  </office:meta>
</office:document-meta>
</file>