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officeooo:rsid="0004e5c5" officeooo:paragraph-rsid="0004e5c5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04e5c5" officeooo:paragraph-rsid="0009b72f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04e5c5" officeooo:paragraph-rsid="000c77c5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04e5c5" officeooo:paragraph-rsid="000b87c7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04e5c5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5a0b97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0b87c7" officeooo:paragraph-rsid="000c77c5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09b72f" officeooo:paragraph-rsid="0009b72f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054a6c" officeooo:paragraph-rsid="00054a6c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081c59" officeooo:paragraph-rsid="00081c5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085350" officeooo:paragraph-rsid="0008535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0ce167" officeooo:paragraph-rsid="000ce167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11c4a0" officeooo:paragraph-rsid="0011c4a0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120d75" officeooo:paragraph-rsid="00120d75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137974" officeooo:paragraph-rsid="00137974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16c169" officeooo:paragraph-rsid="0016c169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4e5c5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04e5c5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1d8719" officeooo:paragraph-rsid="001d8719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3a596" officeooo:paragraph-rsid="0023a596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98c2d" officeooo:paragraph-rsid="0004e5c5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98c2d" officeooo:paragraph-rsid="00298c2d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98c2d" officeooo:paragraph-rsid="0029dfe0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320f6d" officeooo:paragraph-rsid="00320f6d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351fc2" officeooo:paragraph-rsid="00351fc2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37a37e" officeooo:paragraph-rsid="0037a37e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38bddc" officeooo:paragraph-rsid="0038bddc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3b1ad0" officeooo:paragraph-rsid="003b1ad0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3ee76f" officeooo:paragraph-rsid="003ee76f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4076a8" officeooo:paragraph-rsid="004076a8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45df8d" officeooo:paragraph-rsid="0045df8d" style:font-size-asian="12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4b0e97" officeooo:paragraph-rsid="004b0e97" style:font-size-asian="12pt" style:font-size-complex="12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4e1cb2" officeooo:paragraph-rsid="004e1cb2" style:font-size-asian="12pt" style:font-size-complex="12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1b376d" officeooo:paragraph-rsid="0004e5c5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5496c7" officeooo:paragraph-rsid="005496c7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style:font-name="Times New Roman" fo:font-size="12pt" officeooo:rsid="005496c7" officeooo:paragraph-rsid="0004e5c5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56d058" officeooo:paragraph-rsid="0056d058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/>
      <style:text-properties style:font-name="Times New Roman" fo:font-size="12pt" officeooo:rsid="0057a7a8" officeooo:paragraph-rsid="0057a7a8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officeooo:rsid="0057a7a8" officeooo:paragraph-rsid="005a0b97" style:font-size-asian="12pt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1"/>
      <style:text-properties officeooo:paragraph-rsid="0004e5c5"/>
    </style:style>
    <style:style style:name="P4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officeooo:paragraph-rsid="0004e5c5" style:font-size-asian="12pt" style:font-size-complex="12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298c2d" officeooo:paragraph-rsid="0004e5c5" style:font-size-asian="12pt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04e5c5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bf703" style:font-size-asian="12pt" style:font-size-complex="12pt"/>
    </style:style>
    <style:style style:name="T3" style:family="text">
      <style:text-properties officeooo:rsid="001bf703"/>
    </style:style>
    <style:style style:name="T4" style:family="text">
      <style:text-properties officeooo:rsid="001b376d"/>
    </style:style>
    <style:style style:name="T5" style:family="text">
      <style:text-properties officeooo:rsid="0004e5c5"/>
    </style:style>
    <style:style style:name="T6" style:family="text">
      <style:text-properties officeooo:rsid="000c8279"/>
    </style:style>
    <style:style style:name="T7" style:family="text">
      <style:text-properties officeooo:rsid="000cca1c"/>
    </style:style>
    <style:style style:name="T8" style:family="text">
      <style:text-properties officeooo:rsid="000dd570"/>
    </style:style>
    <style:style style:name="T9" style:family="text">
      <style:text-properties officeooo:rsid="000e6515"/>
    </style:style>
    <style:style style:name="T10" style:family="text">
      <style:text-properties officeooo:rsid="00138f12"/>
    </style:style>
    <style:style style:name="T11" style:family="text">
      <style:text-properties officeooo:rsid="00188698"/>
    </style:style>
    <style:style style:name="T12" style:family="text">
      <style:text-properties officeooo:rsid="00197846"/>
    </style:style>
    <style:style style:name="T13" style:family="text">
      <style:text-properties officeooo:rsid="001c05de"/>
    </style:style>
    <style:style style:name="T14" style:family="text">
      <style:text-properties officeooo:rsid="00298c2d"/>
    </style:style>
    <style:style style:name="T15" style:family="text">
      <style:text-properties officeooo:rsid="0029dfe0"/>
    </style:style>
    <style:style style:name="T16" style:family="text">
      <style:text-properties officeooo:rsid="002bc5a3"/>
    </style:style>
    <style:style style:name="T17" style:family="text">
      <style:text-properties officeooo:rsid="00371703"/>
    </style:style>
    <style:style style:name="T18" style:family="text">
      <style:text-properties officeooo:rsid="00395fa1"/>
    </style:style>
    <style:style style:name="T19" style:family="text">
      <style:text-properties officeooo:rsid="003eeaed"/>
    </style:style>
    <style:style style:name="T20" style:family="text">
      <style:text-properties officeooo:rsid="00427944"/>
    </style:style>
    <style:style style:name="T21" style:family="text">
      <style:text-properties officeooo:rsid="00478130"/>
    </style:style>
    <style:style style:name="T22" style:family="text">
      <style:text-properties officeooo:rsid="004c83ee"/>
    </style:style>
    <style:style style:name="T23" style:family="text">
      <style:text-properties officeooo:rsid="00567ce9"/>
    </style:style>
    <style:style style:name="T24" style:family="text">
      <style:text-properties officeooo:rsid="00589aef"/>
    </style:style>
    <style:style style:name="T25" style:family="text">
      <style:text-properties officeooo:rsid="0058a28d"/>
    </style:style>
    <style:style style:name="T26" style:family="text">
      <style:text-properties officeooo:rsid="005c94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Komunikat </text:span><text:span text:style-name="T2">k</text:span><text:span text:style-name="T1">ońcowy</text:span></text:p>
      <text:p text:style-name="P5">44 Słupsk<text:span text:style-name="T3">iej</text:span> Olimpiad<text:span text:style-name="T3">y</text:span> Młodzieży Szkół <text:span text:style-name="T4">P</text:span>onadpodstawowych</text:p>
      <text:p text:style-name="P5">w <text:span text:style-name="T5">halowej piłce nożnej chłopców</text:span></text:p>
      <text:p text:style-name="P1"/>
      <text:p text:style-name="P41"/>
      <text:p text:style-name="P3">Eliminacje</text:p>
      <text:p text:style-name="P3"/>
      <text:p text:style-name="P7">Grupa I – <text:span text:style-name="T26">29.11.22 r. ZSOiT Ustka</text:span></text:p>
      <text:p text:style-name="P4">ZSOiT – VLO<text:tab/><text:tab/>12:6</text:p>
      <text:p text:style-name="P2"/>
      <text:p text:style-name="P8">Grupa II – <text:span text:style-name="T26">30.11.22 r. ZS „Elektryk”</text:span></text:p>
      <text:p text:style-name="P9">ZSA – IILO <text:tab/><text:tab/>6:0</text:p>
      <text:p text:style-name="P9">ZSA – ZSE <text:tab/><text:tab/>5:0</text:p>
      <text:p text:style-name="P9">ZSE – IILO<text:tab/><text:tab/>3:0</text:p>
      <text:p text:style-name="P9">ZS”Elektryk” - ZSA<text:tab/>0:1</text:p>
      <text:p text:style-name="P10">ZS”Elektryk” - ZSE<text:tab/>2:2<text:line-break/>IILO – ZS”Elektryk”<text:tab/>0:4</text:p>
      <text:p text:style-name="P10"/>
      <text:p text:style-name="P11">1. ZSA<text:tab/><text:tab/><text:tab/>- 9 pkt.</text:p>
      <text:p text:style-name="P11">2. ZS”Elektryk”<text:tab/>- 4 pkt.</text:p>
      <text:p text:style-name="P11">3. ZSE<text:tab/><text:tab/><text:tab/>- 3 pkt.</text:p>
      <text:p text:style-name="P11">4. IILO<text:tab/><text:tab/>- 0 pkt.<text:line-break/><text:line-break/><text:span text:style-name="T7">Grupa III – </text:span><text:span text:style-name="T26">01.02.22 r. ZSMiL</text:span><text:span text:style-name="T7"><text:line-break/>SMS – ZSBiKU <text:tab/>2:0</text:span></text:p>
      <text:p text:style-name="P12"><text:span text:style-name="T8">ZST</text:span> – SMS<text:tab/><text:tab/><text:span text:style-name="T9">1:1<text:line-break/>ZSMiL – SMS<text:tab/>3:2</text:span></text:p>
      <text:p text:style-name="P13">ZST – ZSBiKU<text:tab/>2:4</text:p>
      <text:p text:style-name="P14">ZSM<text:span text:style-name="T12">iL</text:span> – ZST<text:tab/><text:tab/>3:4</text:p>
      <text:p text:style-name="P15">ZSBiKU - ZSM<text:span text:style-name="T11">iL</text:span><text:tab/><text:span text:style-name="T10">4:2</text:span></text:p>
      <text:p text:style-name="P15"/>
      <text:p text:style-name="P16">1. ZSBiKU<text:tab/><text:tab/>- 6 pkt.</text:p>
      <text:p text:style-name="P16">2. SMS<text:tab/><text:tab/>- 4 pkt.</text:p>
      <text:p text:style-name="P16">3. ZST<text:tab/><text:tab/><text:tab/>- 4 pkt.</text:p>
      <text:p text:style-name="P16">4. ZSMiL<text:tab/><text:tab/>- 3 pkt.</text:p>
      <text:p text:style-name="P17"/>
      <text:p text:style-name="P18">Grupa <text:span text:style-name="T26">IV – 01.12.22 r. I LO</text:span></text:p>
      <text:p text:style-name="P19">TL Warcino – ILO<text:tab/><text:tab/><text:tab/>0:3</text:p>
      <text:p text:style-name="P19">LO Redzikowo – TL Warcino<text:tab/>1:1</text:p>
      <text:p text:style-name="P19">LO Redzikowo – ILO<text:tab/><text:tab/><text:tab/>1:2</text:p>
      <text:p text:style-name="P19"/>
      <text:p text:style-name="P20">1. ILO<text:tab/><text:tab/><text:tab/>- 6 pkt.</text:p>
      <text:p text:style-name="P20">2. LO Redzikowo <text:tab/>- 1 pkt.</text:p>
      <text:p text:style-name="P20">3. TL Warcino<text:tab/><text:tab/>- 1 pkt.</text:p>
      <text:p text:style-name="P21"/>
      <text:p text:style-name="P21"/>
      <text:p text:style-name="P21"/>
      <text:p text:style-name="P21"/>
      <text:p text:style-name="P43"><text:soft-page-break/>Finał <text:span text:style-name="T14">A – </text:span><text:span text:style-name="T26">15.12.22 r. ZSOiT Ustka</text:span></text:p>
      <text:p text:style-name="P22">ILO – ZSBiKU<text:tab/><text:tab/>2:1</text:p>
      <text:p text:style-name="P22">ZSOiT Ustka – ILO <text:tab/><text:tab/>2:1</text:p>
      <text:p text:style-name="P23">ZSA - ILO<text:tab/><text:tab/><text:tab/>1:3</text:p>
      <text:p text:style-name="P23"><text:span text:style-name="T15">ZSOiT Ustka - ZSBiKU<text:tab/>2:0</text:span> <text:line-break/><text:span text:style-name="T16">ZSA – ZSBiKU<text:tab/><text:tab/>13:2</text:span></text:p>
      <text:p text:style-name="P24">ZSA – ZSOiT Ustka<text:tab/><text:tab/>2:3</text:p>
      <text:p text:style-name="P24"/>
      <text:p text:style-name="P25">1. ZSOiT<text:tab/><text:tab/><text:tab/>- 9 pkt.<text:line-break/><text:span text:style-name="T17">2. ILO<text:tab/><text:tab/><text:tab/><text:tab/>- 6 pkt.</text:span></text:p>
      <text:p text:style-name="P26">3. ZSA<text:tab/><text:tab/><text:tab/><text:tab/>- 3 pkt.</text:p>
      <text:p text:style-name="P27">4. ZSBiKU<text:tab/><text:tab/><text:tab/>- <text:span text:style-name="T18">0 pkt.</text:span></text:p>
      <text:p text:style-name="P27"/>
      <text:p text:style-name="P28">Finał B – <text:span text:style-name="T26">14.12.22 r. ZS „Elektry”</text:span></text:p>
      <text:p text:style-name="P29">V LO <text:s/>- ZS”Elektryk”<text:tab/><text:tab/>1:0</text:p>
      <text:p text:style-name="P29">LO Redzikowo – V LO<text:tab/><text:tab/>1:4<text:line-break/><text:span text:style-name="T19">SMS – V LO <text:tab/><text:tab/><text:tab/><text:tab/>1:0</text:span></text:p>
      <text:p text:style-name="P30">LO Redzikowo – ZS”Elektryk”<text:tab/>0:0<text:line-break/><text:span text:style-name="T20">SMS – LO Redzikowo<text:tab/><text:tab/>4:0</text:span></text:p>
      <text:p text:style-name="P31">ZS”Elektryk” - <text:span text:style-name="T21">SMS<text:tab/><text:tab/><text:tab/>0:2</text:span></text:p>
      <text:p text:style-name="P31"/>
      <text:p text:style-name="P32">1. SMS<text:tab/><text:tab/>- 9 pkt.</text:p>
      <text:p text:style-name="P32">2. VLO<text:tab/><text:tab/>- 6 pkt.</text:p>
      <text:p text:style-name="P32">3. ZS”Elektryk”<text:tab/>- <text:span text:style-name="T22">1 pkt.</text:span></text:p>
      <text:p text:style-name="P33">4. LO Redzikowo<text:tab/>- 1 pkt.</text:p>
      <text:p text:style-name="P18"/>
      <text:p text:style-name="P34">Klasyfikacja końcowa szkół</text:p>
      <text:p text:style-name="P36">1. ZSOiT Ustka<text:tab/>- 16 pkt.</text:p>
      <text:p text:style-name="P35">2. I LO<text:tab/><text:tab/><text:tab/>- <text:span text:style-name="T25">14 pkt,</text:span></text:p>
      <text:p text:style-name="P35">3. ZSA<text:tab/><text:tab/><text:tab/>- <text:span text:style-name="T25">13 pkt.</text:span></text:p>
      <text:p text:style-name="P35">4. ZSBiKU<text:tab/><text:tab/>- <text:span text:style-name="T25">12 pkt.</text:span></text:p>
      <text:p text:style-name="P35">5. SMS<text:tab/><text:tab/>- <text:span text:style-name="T25">11 pkt,</text:span></text:p>
      <text:p text:style-name="P35">6. V LO<text:tab/><text:tab/>- <text:span text:style-name="T25">10 pkt.</text:span></text:p>
      <text:p text:style-name="P35">7. ZS”Elektryk”<text:tab/>- <text:span text:style-name="T25">9 pkt. </text:span><text:line-break/><text:span text:style-name="T23">8. LO Redzikowo<text:tab/>- 8 pkt.</text:span></text:p>
      <text:p text:style-name="P37">9-11.<text:tab/>ZSE<text:tab/><text:tab/>- <text:span text:style-name="T25">6 pkt.</text:span></text:p>
      <text:p text:style-name="P37"><text:tab/>TL Warcino<text:tab/>- <text:span text:style-name="T25">6 pkt..</text:span></text:p>
      <text:p text:style-name="P37"><text:tab/>ZST<text:tab/><text:tab/>- <text:span text:style-name="T25">6 pkt.</text:span></text:p>
      <text:p text:style-name="P38">12-1<text:span text:style-name="T24">3.<text:tab/></text:span>ZSMiL<text:tab/><text:tab/>- <text:span text:style-name="T25">3,5 pkt.</text:span><text:line-break/><text:tab/><text:span text:style-name="T24">II LO<text:tab/><text:tab/>- 3,5 pkt.</text:span></text:p>
      <text:p text:style-name="P38"/>
      <text:p text:style-name="P6"><text:tab/><text:tab/><text:tab/><text:tab/><text:tab/><text:tab/><text:tab/><text:tab/> <text:span text:style-name="T4">Przewodniczący SSZS<text:tab/><text:tab/><text:tab/></text:span><text:tab/><text:tab/> <text:s text:c="2"/><text:tab/><text:tab/><text:tab/><text:tab/> <text:s text:c="13"/>Andrzej Symonowicz</text:p>
      <text:p text:style-name="P39"><text:s text:c="58"/></text:p>
      <text:p text:style-name="P38"/>
      <text:p text:style-name="P17"><text:s text:c="5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5T13:01:39.663000000</meta:creation-date>
    <dc:date>2023-01-09T15:00:32.582000000</dc:date>
    <meta:editing-duration>PT59M10S</meta:editing-duration>
    <meta:editing-cycles>64</meta:editing-cycles>
    <meta:generator>LibreOffice/7.4.2.3$Windows_X86_64 LibreOffice_project/382eef1f22670f7f4118c8c2dd222ec7ad009daf</meta:generator>
    <meta:print-date>2023-01-09T14:59:25.814000000</meta:print-date>
    <meta:document-statistic meta:table-count="0" meta:image-count="0" meta:object-count="0" meta:page-count="2" meta:paragraph-count="64" meta:word-count="326" meta:character-count="1723" meta:non-whitespace-character-count="1209"/>
  </office:meta>
</office:document-meta>
</file>