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 style:list-style-name="L1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/>
    </style:style>
    <style:style style:name="T4" style:family="text">
      <style:text-properties fo:color="#000000" fo:font-size="14pt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Komunikat nr 2 – końcowy</text:span></text:p>
      <text:p text:style-name="P1"><text:s text:c="34"/><text:span text:style-name="T3">41 Słupska Olimpiada Młodzieży Szkół Podstawowych </text:span></text:p>
      <text:p text:style-name="P3">piłka ręczna chłopców <text:s/>- rocznik 2007 i młodsi</text:p>
      <text:p text:style-name="P1"/>
      <text:p text:style-name="P1"/>
      <text:p text:style-name="P1"/>
      <text:p text:style-name="P1"><text:s text:c="22"/>1.Zawody rozegrano w hali sportowej przy ul. Banacha 17 w Słupsku.</text:p>
      <text:p text:style-name="P1"/>
      <text:p text:style-name="P1"><text:s text:c="22"/>2.Wyniki rywalizacji:</text:p>
      <text:p text:style-name="P1"/>
      <text:p text:style-name="P1"><text:s text:c="26"/>a. eliminacje</text:p>
      <text:p text:style-name="P1"/>
      <text:p text:style-name="P1"><text:s text:c="28"/>GR.I <text:s text:c="41"/><text:tab/><text:tab/> <text:s/>GR.II</text:p>
      <text:p text:style-name="P1"/>
      <text:p text:style-name="P1"><text:s text:c="24"/>SP 3 – SP 10 <text:tab/><text:tab/>1-8 <text:s text:c="30"/>SP 4 – SP 8 <text:tab/>20-4</text:p>
      <text:p text:style-name="P1"><text:s text:c="24"/>SP 10 – STO <text:tab/><text:tab/>27-0 <text:s text:c="28"/></text:p>
      <text:p text:style-name="P1"><text:s text:c="24"/>STO – SP 3 <text:s/><text:tab/><text:tab/>1-18</text:p>
      <text:p text:style-name="P1"><text:s text:c="28"/></text:p>
      <text:p text:style-name="P1"><text:tab/><text:tab/>tabela <text:s text:c="46"/><text:tab/><text:tab/>tabela</text:p>
      <text:p text:style-name="P1"/>
      <text:p text:style-name="P1"><text:s text:c="24"/>1.SP 10 <text:s text:c="47"/><text:tab/>1.SP 4 </text:p>
      <text:p text:style-name="P1"><text:s text:c="24"/>2.SP 3 <text:s text:c="49"/><text:tab/>2.SP 8</text:p>
      <text:p text:style-name="P1"><text:s text:c="24"/>3.STO</text:p>
      <text:p text:style-name="P1"/>
      <text:p text:style-name="P1"><text:s text:c="25"/>b. półfinały</text:p>
      <text:p text:style-name="P1"/>
      <text:p text:style-name="P1"><text:s text:c="39"/>SP 10–SP 8 <text:tab/>15–4 <text:s text:c="13"/>SP 4– P 3 <text:tab/>8-7</text:p>
      <text:p text:style-name="P1"/>
      <text:p text:style-name="P1"><text:s text:c="25"/>c. finały</text:p>
      <text:p text:style-name="P1"/>
      <text:p text:style-name="P1"><text:s text:c="32"/>mecz o I miejsce <text:tab/>SP 10 – SP 4 <text:s/><text:tab/><text:tab/>9-7</text:p>
      <text:p text:style-name="P1"><text:s text:c="32"/>mecz o III miejsce <text:s/><text:tab/>SP 3 – SP 8 <text:tab/><text:tab/>7-5</text:p>
      <text:p text:style-name="P1"/>
      <text:p text:style-name="P1"><text:s text:c="21"/>3.Tabela końcowa SOM</text:p>
      <text:p text:style-name="P1"/>
      <text:p text:style-name="P1"><text:s text:c="30"/>1.SP10 <text:s text:c="3"/>-15 PKT SOM</text:p>
      <text:p text:style-name="P1"><text:s text:c="30"/>2.SP 4 <text:s text:c="4"/>-13</text:p>
      <text:p text:style-name="P1"><text:s text:c="30"/>3.SP 3 <text:s text:c="4"/>-11</text:p>
      <text:p text:style-name="P1"><text:s text:c="30"/>4.SP 8 <text:s text:c="4"/>-10</text:p>
      <text:p text:style-name="P1"><text:s text:c="30"/>5.STO <text:s text:c="4"/>-9</text:p>
      <text:p text:style-name="P1"><text:s text:c="3"/></text:p>
      <text:p text:style-name="P1"><text:s text:c="11"/></text:p>
      <text:p text:style-name="P1"/>
      <text:p text:style-name="P1"/>
      <text:p text:style-name="P1"/>
      <text:p text:style-name="P1"><text:s text:c="70"/><text:tab/><text:tab/><text:tab/>Prowadzący SOM SP</text:p>
      <text:p text:style-name="P1"><text:s text:c="72"/><text:tab/><text:tab/> Kazimierz Skiba</text:p>
      <text:list xml:id="list810463163380466992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zimierz Skiba</meta:initial-creator>
    <meta:creation-date>2020-03-03T14:28:31.36</meta:creation-date>
    <dc:date>2020-03-04T14:09:17.35</dc:date>
    <meta:editing-duration>PT10M56S</meta:editing-duration>
    <meta:editing-cycles>3</meta:editing-cycles>
    <meta:generator>OpenOffice/4.1.3$Win32 OpenOffice.org_project/413m1$Build-9783</meta:generator>
    <meta:print-date>2020-03-04T14:08:21.32</meta:print-date>
    <meta:document-statistic meta:table-count="0" meta:image-count="0" meta:object-count="0" meta:page-count="1" meta:paragraph-count="30" meta:word-count="125" meta:character-count="1657"/>
  </office:meta>
</office:document-meta>
</file>