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omunikat nr 2 - końcowy</text:p>
      <text:p text:style-name="P3">41 Słupska Olimpiada Młodzieży Szkół Podstawowych</text:p>
      <text:p text:style-name="P3">koszykówka chłopców - rocznik 2005-2006</text:p>
      <text:p text:style-name="P4"/>
      <text:p text:style-name="P4"/>
      <text:p text:style-name="P4">1. Zawody rozegrano w sali gimnastycznej SP 10 w Słupsku systemem „każdy z każdym”</text:p>
      <text:p text:style-name="P1"/>
      <text:p text:style-name="P1">2. Wyniki rywalizacji</text:p>
      <text:p text:style-name="P1"/>
      <text:p text:style-name="P1"><text:s text:c="31"/>SP 8 – SP 5/ZSP/ 54:4 <text:s text:c="14"/>SP 3 – SP 5 <text:s text:c="8"/>28:10</text:p>
      <text:p text:style-name="P1"/>
      <text:p text:style-name="P1"><text:s text:c="31"/>SP 3 – SP 8 <text:s text:c="5"/>10:57 <text:s text:c="16"/>SP 10 – SP 5 <text:s text:c="8"/>41:4</text:p>
      <text:p text:style-name="P1"/>
      <text:p text:style-name="P1"><text:s text:c="31"/>SP 3 – SP 10 <text:s text:c="3"/>22:41 <text:s text:c="17"/>SP 8 – SP 10 <text:s text:c="5"/>41:63</text:p>
      <text:p text:style-name="P1"/>
      <text:p text:style-name="P1"/>
      <text:p text:style-name="P1">3. Klasyfikacja końcowa SOM</text:p>
      <text:p text:style-name="P1"/>
      <text:p text:style-name="P1"><text:s text:c="39"/>1.SP 10 -15 PKT SOM</text:p>
      <text:p text:style-name="P1"><text:s text:c="39"/>2.SP 8 <text:s text:c="2"/>- 13</text:p>
      <text:p text:style-name="P1"><text:s text:c="39"/>3.SP 3 <text:s text:c="2"/>-11</text:p>
      <text:p text:style-name="P1"><text:s text:c="39"/>4.SP 5 <text:s/>- 10</text:p>
      <text:p text:style-name="P1"/>
      <text:p text:style-name="P1">4. Półfinał wojewódzki odbędzie się w SP10 w Słupsku. Miasto reprezentuje zespół SP 10.</text:p>
      <text:p text:style-name="P1"/>
      <text:p text:style-name="P1"/>
      <text:p text:style-name="P1"><text:s text:c="70"/></text:p>
      <text:p text:style-name="P1"/>
      <text:p text:style-name="P1"><text:tab/><text:tab/><text:tab/><text:tab/><text:tab/><text:tab/><text:tab/>Prowadzący SOM SP</text:p>
      <text:p text:style-name="P1"><text:s text:c="73"/>Kazimierz Skiba</text:p>
      <text:p text:style-name="P1"/>
      <text:p text:style-name="P1">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zimierz Skiba</meta:initial-creator>
    <meta:creation-date>2020-02-10T16:19:27.50</meta:creation-date>
    <dc:date>2020-02-12T10:43:53.32</dc:date>
    <meta:editing-duration>PT5M36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8" meta:word-count="108" meta:character-count="1022"/>
  </office:meta>
</office:document-meta>
</file>