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unikat końcowy </text:p>
      <text:p text:style-name="P1">21 Powiatowej Olimpiady Młodzieży Szkół Podstawowych</text:p>
      <text:p text:style-name="P1"><text:s/>w minisiatkówce dziewcząt </text:p>
      <text:p text:style-name="P1">rocznik 2007 i młodsze</text:p>
      <text:p text:style-name="P2"/>
      <text:p text:style-name="P4">Termin zawodów: 10.12.2019 r.</text:p>
      <text:p text:style-name="P4">Miejsce zawodów: SP 2 Ustka</text:p>
      <text:p text:style-name="P2"/>
      <text:p text:style-name="P2"><text:span text:style-name="T1">Grupa I </text:span><text:tab/><text:tab/><text:tab/><text:tab/><text:tab/><text:tab/><text:span text:style-name="T1">Grupa II </text:span></text:p>
      <text:p text:style-name="P2">SP Damnica – SP Kępice <text:tab/><text:tab/>0:2<text:tab/><text:tab/>SP1 Ustka – SP Główczyce<text:tab/><text:tab/>1:2</text:p>
      <text:p text:style-name="P2">SP Damnica – SP Wrzeście<text:tab/><text:tab/>2:1<text:tab/><text:tab/>SP1 Ustka – SP Motarzyno<text:tab/><text:tab/>0:2</text:p>
      <text:p text:style-name="P2">SP Damnica – SP Kobylnica<text:tab/><text:tab/>0:2<text:tab/><text:tab/>SP Główczyce – SP Motarzyno<text:tab/>0:2</text:p>
      <text:p text:style-name="P2">SP Kępice – SP Wrzeście<text:tab/><text:tab/>2:1</text:p>
      <text:p text:style-name="P2">SP Kępice – SP Kobylnica<text:tab/><text:tab/>0:2</text:p>
      <text:p text:style-name="P2">SP Wrzeście – SP Kobylnica<text:tab/><text:tab/>0:2<text:tab/></text:p>
      <text:p text:style-name="P2"/>
      <text:p text:style-name="P2">Kolejność:<text:tab/><text:tab/><text:tab/><text:tab/><text:tab/><text:tab/>Kolejność:</text:p>
      <text:p text:style-name="P2">1. SP Kobylnica<text:tab/>6 pkt.<text:tab/><text:tab/><text:tab/><text:tab/>1. SP Motarzyno<text:tab/>4 pkt.</text:p>
      <text:p text:style-name="P2">2. SP Kępice<text:tab/><text:tab/>5 <text:tab/><text:tab/><text:tab/><text:tab/>2. SP Główczyce <text:tab/>3 </text:p>
      <text:p text:style-name="P2">3. SP Damnica<text:tab/>4<text:tab/><text:tab/><text:tab/><text:tab/>3. SP1 Ustka<text:tab/><text:tab/>2</text:p>
      <text:p text:style-name="P2">4. SP Wrzeście<text:tab/>3<text:tab/><text:tab/><text:tab/><text:tab/><text:tab/><text:tab/><text:tab/></text:p>
      <text:p text:style-name="P2"/>
      <text:p text:style-name="P3">Finał <text:tab/><text:tab/><text:tab/><text:tab/><text:span text:style-name="T2"><text:tab/><text:tab/><text:tab/></text:span>mecz o 5 miejsce</text:p>
      <text:p text:style-name="P4">SP Kobylnica – SP Kępice<text:tab/><text:tab/>2:0<text:tab/><text:tab/>SP1 Ustka – SP Damnica<text:tab/><text:tab/>2:1</text:p>
      <text:p text:style-name="P4">SP Kobylnica – SP Główczyce<text:tab/>2:0</text:p>
      <text:p text:style-name="P4">SP Kobylnica – SP Motarzyno<text:tab/>2:0</text:p>
      <text:p text:style-name="P4">SP Kępice – SP Główczyce<text:tab/><text:tab/>2:1</text:p>
      <text:p text:style-name="P4">SP Kępice – SP Motarzyno<text:tab/><text:tab/>0:2</text:p>
      <text:p text:style-name="P4">SP Główczyce – SP Motarzyno<text:tab/>0:2</text:p>
      <text:p text:style-name="P4"/>
      <text:p text:style-name="P4">Kolejność:</text:p>
      <text:p text:style-name="P4">1. SP Kobylnica<text:tab/><text:tab/>6 pkt.</text:p>
      <text:p text:style-name="P4">2. SP Motarzyno<text:tab/><text:tab/>5</text:p>
      <text:p text:style-name="P4">3. SP Kępice<text:tab/><text:tab/><text:tab/>4</text:p>
      <text:p text:style-name="P4">4. SP Główczyce<text:tab/><text:tab/>3</text:p>
      <text:p text:style-name="P4"/>
      <text:p text:style-name="P4">Kolejność końcowa szkół:</text:p>
      <text:p text:style-name="P4">1. <text:tab/>SP Kobylnica<text:tab/><text:tab/>12 pkt.</text:p>
      <text:p text:style-name="P4">2. <text:tab/>SP Motarzyno<text:tab/><text:tab/>10</text:p>
      <text:p text:style-name="P4">3. <text:tab/>SP Kępice<text:tab/><text:tab/>9</text:p>
      <text:p text:style-name="P4">4. <text:tab/>SP Główczyce<text:tab/><text:tab/>8</text:p>
      <text:p text:style-name="P4">5.<text:tab/>SP 1 Ustka<text:tab/><text:tab/>7<text:tab/></text:p>
      <text:p text:style-name="P4">6.<text:tab/>SP Damnica<text:tab/><text:tab/>6</text:p>
      <text:p text:style-name="P4">7.<text:tab/>SP Wrzeście<text:tab/><text:tab/>5</text:p>
      <text:p text:style-name="P4"><text:tab/></text:p>
      <text:p text:style-name="P4"/>
      <text:p text:style-name="P4">Jerzy Polak</text:p>
      <text:p text:style-name="P4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10:54:54.28</meta:creation-date>
    <dc:date>2019-12-13T14:00:02.31</dc:date>
    <meta:editing-duration>PT1H25M14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41" meta:word-count="216" meta:character-count="1147"/>
  </office:meta>
</office:document-meta>
</file>