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munikat końcowy </text:p>
      <text:p text:style-name="P1">21 Powiatowej Olimpiady Młodzieży Szkół Podstawowych</text:p>
      <text:p text:style-name="P1"><text:s/>w minisiatkówce chłopców</text:p>
      <text:p text:style-name="P1">rocznik 2007 i młodsi</text:p>
      <text:p text:style-name="P4">Wyniki:</text:p>
      <text:p text:style-name="P2"/>
      <text:p text:style-name="P2"><text:span text:style-name="T1">Grupa I <text:tab/></text:span><text:tab/><text:tab/><text:tab/><text:tab/><text:tab/><text:span text:style-name="T1">Grupa II </text:span></text:p>
      <text:p text:style-name="P2">SP 3 Ustka <text:s/>– SP Pobłocie<text:tab/><text:tab/>2:0<text:tab/><text:tab/>SP Włynkówko – SP Kępice<text:tab/><text:tab/>2:1</text:p>
      <text:p text:style-name="P2">SP 3 Ustka – SP Dębnica K.<text:tab/><text:tab/>2:0<text:tab/><text:tab/>SP Włynkówko – SP Zagórzyca<text:tab/>2:1</text:p>
      <text:p text:style-name="P2">SP Pobłocie – SP Dębnica K.<text:tab/><text:tab/>2:1<text:tab/><text:tab/>SP Kępice – SP Zagórzyca<text:tab/><text:tab/>2:1</text:p>
      <text:p text:style-name="P2"><text:tab/></text:p>
      <text:p text:style-name="P2">Kolejność:<text:tab/><text:tab/><text:tab/><text:tab/><text:tab/><text:tab/>Kolejność:</text:p>
      <text:p text:style-name="P2">1. SP 3 Ustka<text:tab/><text:tab/>4 pkt.<text:tab/><text:tab/><text:tab/><text:tab/>1. SP Włynkówko<text:tab/>4 pkt.</text:p>
      <text:p text:style-name="P2">2. SP Pobłocie<text:tab/><text:tab/>3<text:tab/><text:tab/><text:tab/><text:tab/>2. SP Kępice<text:tab/><text:tab/>3</text:p>
      <text:p text:style-name="P2">3. SP Dębnica K.<text:tab/>2<text:tab/><text:tab/><text:tab/><text:tab/>3. SP Zagórzyca<text:tab/>2</text:p>
      <text:p text:style-name="P2"><text:tab/><text:tab/><text:tab/><text:tab/></text:p>
      <text:p text:style-name="P2"/>
      <text:p text:style-name="P2"><text:span text:style-name="T1">Grupa III </text:span><text:span text:style-name="T2"><text:tab/><text:tab/><text:tab/><text:tab/><text:tab/><text:tab/></text:span><text:span text:style-name="T1">mecze o 4-6 miejsce</text:span></text:p>
      <text:p text:style-name="P2">SP Kwakowo – SP Smołdzino<text:tab/>2:1<text:tab/><text:tab/>SP Kępice – SP Pobłocie<text:tab/><text:tab/>2:0</text:p>
      <text:p text:style-name="P2">SP Kwakowo – SP Potęgowo<text:tab/><text:tab/>2:0<text:tab/><text:tab/>SP Kępice – SP Potęgowo<text:tab/><text:tab/>2:0</text:p>
      <text:p text:style-name="P2">SP Smołdzino – SP Potęgowo<text:tab/>1:2<text:tab/><text:tab/>SP Pobłocie – SP Potęgowo<text:tab/><text:tab/>2:0</text:p>
      <text:p text:style-name="P2"/>
      <text:p text:style-name="P2">Kolejność:<text:tab/><text:tab/><text:tab/><text:tab/><text:tab/><text:tab/>Kolejność:</text:p>
      <text:p text:style-name="P2">1. SP Kwakowo<text:tab/>4 pkt.<text:tab/><text:tab/><text:tab/><text:tab/>1. SP Kępice<text:tab/><text:tab/>4 pkt.</text:p>
      <text:p text:style-name="P2">2. SP Potęgowo<text:tab/>3<text:tab/><text:tab/><text:tab/><text:tab/>2. SP Pobłocie<text:tab/><text:tab/>3</text:p>
      <text:p text:style-name="P2">3. SP Smołdzino<text:tab/>2<text:tab/><text:tab/><text:tab/><text:tab/>3. SP Potęgowo<text:tab/>2</text:p>
      <text:p text:style-name="P2"/>
      <text:p text:style-name="P6">Finał <text:tab/><text:tab/><text:tab/><text:span text:style-name="T2"><text:tab/><text:tab/><text:tab/><text:tab/></text:span>mecze o 7-9 miejsce</text:p>
      <text:p text:style-name="P3">SP3 Ustka – SP Kwakowo<text:tab/><text:tab/>1:2<text:tab/><text:tab/>SP Smołdzino – SP Zagórzyca<text:tab/>1:2<text:tab/><text:tab/></text:p>
      <text:p text:style-name="P3">SP3 Ustka – SP Włynkówko<text:tab/><text:tab/>1:2<text:tab/><text:tab/>SP Smołdzino – SP Dębnica K.<text:tab/>0:2<text:tab/><text:tab/></text:p>
      <text:p text:style-name="P3">SP Włynkówko – SP Kwakowo<text:tab/>2:1<text:tab/><text:tab/>SP Zagórzyca – SP Dębnica K. <text:tab/>0:2 wo</text:p>
      <text:p text:style-name="P3"/>
      <text:p text:style-name="P3">Kolejność:<text:tab/><text:tab/><text:tab/><text:tab/><text:tab/><text:tab/>Kolejność:</text:p>
      <text:p text:style-name="P3">1. SP Włynkówko<text:tab/>4 pkt.<text:tab/><text:tab/><text:tab/><text:tab/>1. SP Dębnica K.<text:tab/><text:tab/>4 pkt.<text:tab/></text:p>
      <text:p text:style-name="P3">2. SP Kwakowo<text:tab/>3<text:tab/><text:tab/><text:tab/><text:tab/>2. SP Zagórzyca<text:tab/><text:tab/>3<text:tab/><text:tab/></text:p>
      <text:p text:style-name="P3">3. SP 3 Ustka<text:tab/><text:tab/>2<text:tab/><text:tab/><text:tab/><text:tab/>3. SP Smołdzino<text:tab/><text:tab/>2<text:tab/></text:p>
      <text:p text:style-name="P3"/>
      <text:p text:style-name="P3"/>
      <text:p text:style-name="P5">Kolejność końcowa szkół:</text:p>
      <text:p text:style-name="P3">1. <text:tab/>SP Włynkowko<text:tab/>12 pkt. POM</text:p>
      <text:p text:style-name="P3">2. <text:tab/>SP Kwakowo<text:tab/><text:tab/>10</text:p>
      <text:p text:style-name="P3">3. <text:tab/>SP 3 Ustka<text:tab/><text:tab/>9</text:p>
      <text:p text:style-name="P3">4. <text:tab/>SP Kępice<text:tab/><text:tab/>8</text:p>
      <text:p text:style-name="P3">5.<text:tab/>SP Pobłocie<text:tab/><text:tab/>7<text:tab/></text:p>
      <text:p text:style-name="P3">6.<text:tab/>SP Potęgowo<text:tab/><text:tab/>6</text:p>
      <text:p text:style-name="P3">7.<text:tab/>SP Dębnica K.<text:tab/><text:tab/>5</text:p>
      <text:p text:style-name="P3">8.<text:tab/>SP Zagórzyca<text:tab/><text:tab/>4</text:p>
      <text:p text:style-name="P3">9.<text:tab/>SP Smołdzino<text:tab/><text:tab/>3</text:p>
      <text:p text:style-name="P3"/>
      <text:p text:style-name="P3"/>
      <text:p text:style-name="P3">Jerzy Polak</text:p>
      <text:p text:style-name="P3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10:54:54.28</meta:creation-date>
    <dc:date>2019-12-13T13:59:17.11</dc:date>
    <meta:editing-duration>PT1H32M21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1" meta:paragraph-count="43" meta:word-count="281" meta:character-count="1450"/>
  </office:meta>
</office:document-meta>
</file>